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fr" fo:country="FR" style:font-size-asian="12pt" style:font-size-complex="12pt"/>
    </style:style>
    <style:style style:name="P2" style:family="paragraph" style:parent-style-name="Standard">
      <style:text-properties fo:language="fr" fo:country="FR"/>
    </style:style>
    <style:style style:name="P3" style:family="paragraph" style:parent-style-name="Standard">
      <style:paragraph-properties fo:margin-left="0.635cm" fo:margin-right="0cm" fo:text-indent="0cm" style:auto-text-indent="false"/>
      <style:text-properties fo:language="fr" fo:country="FR"/>
    </style:style>
    <style:style style:name="P4" style:family="paragraph" style:parent-style-name="Standard" style:master-page-name="Standard">
      <style:paragraph-properties style:page-number="auto"/>
      <style:text-properties fo:language="fr" fo:country="FR"/>
    </style:style>
    <style:style style:name="P5" style:family="paragraph" style:parent-style-name="List_20_Paragraph" style:list-style-name="WWNum1"/>
    <style:style style:name="P6" style:family="paragraph" style:parent-style-name="List_20_Paragraph">
      <style:text-properties fo:font-size="12pt" fo:language="fr" fo:country="FR" style:font-size-asian="12pt" style:font-size-complex="12pt"/>
    </style:style>
    <style:style style:name="P7" style:family="paragraph" style:parent-style-name="List_20_Paragraph">
      <style:text-properties fo:language="fr" fo:country="FR"/>
    </style:style>
    <style:style style:name="P8" style:family="paragraph" style:parent-style-name="List_20_Paragraph" style:list-style-name="WWNum1">
      <style:text-properties fo:language="fr" fo:country="FR"/>
    </style:style>
    <style:style style:name="T1" style:family="text">
      <style:text-properties fo:font-size="12pt" style:font-size-asian="12pt" style:font-size-complex="12pt"/>
    </style:style>
    <style:style style:name="T2" style:family="text">
      <style:text-properties fo:font-size="12pt" fo:language="nb" fo:country="NO" style:font-size-asian="12pt" style:font-size-complex="12pt"/>
    </style:style>
    <style:style style:name="T3" style:family="text">
      <style:text-properties fo:font-size="12pt" fo:language="nb" fo:country="NO" fo:font-weight="bold"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fr" fo:country="FR" fo:font-weight="bold" style:font-size-asian="12pt" style:font-weight-asian="bold" style:font-size-complex="12pt"/>
    </style:style>
    <style:style style:name="T6" style:family="text">
      <style:text-properties fo:font-size="12pt" fo:language="fr" fo:country="F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Compte-rendu de la réunion de l’Anef du mercredi 14 juin 2017</text:span></text:p>
      <text:p text:style-name="P2"><text:span text:style-name="T1">Présents: Ingvild, Anne-Mona, Clélia, Ragnild, André, Soleyna, Catherine</text:span></text:p>
      <text:p text:style-name="P2"><text:span text:style-name="T1">Compte-rendu rédigé par Clélia</text:span></text:p>
      <text:list xml:id="list5395886906819832523" text:style-name="WWNum1">
        <text:list-item>
          <text:p text:style-name="P8"><text:span text:style-name="T4">Lettre à Udir</text:span></text:p>
        </text:list-item>
      </text:list>
      <text:p text:style-name="P3"><text:span text:style-name="T1">La lettre envoyée à Udir sur la situation critique des languges au niveau 1 dans le Rogaland et co-signée avec Spansklærerne a été envoyée à Udir. Pas de réponse pour l’instant. Les germanistes n’ont pas voulu se joindre aux romanistes. </text:span></text:p>
      <text:p text:style-name="P3"><text:span text:style-name="T1">André aussi envoyé la même lettre à plusieurs grands journaux du pays (Aftenposten, KlKa, VG, Stavangerblad) sans grand succès pour l’instant. Il faudrait en fait trouver un élève du Rogaland qui soit obligé de changer de lycée pour pouvoir poursuivre ses études en niveau 1 pour pouvoir écrire un article intéressant là-dessus. </text:span></text:p>
      <text:list xml:id="list41263591" text:continue-numbering="true" text:style-name="WWNum1">
        <text:list-item>
          <text:p text:style-name="P8"><text:span text:style-name="T4">Nouveau programme avec la partie générale</text:span><text:span text:style-name="T1"> – pour l’instant, c’est moins bien que R94 et K 06. Il faudrait que l’Anef fasse une évaluation de la proposition <text:s/>et envoie un feedback au ministère de l’éducation nationale. </text:span></text:p>
        </text:list-item>
      </text:list>
      <text:p text:style-name="P6"/>
      <text:list xml:id="list41260082" text:continue-numbering="true" text:style-name="WWNum1">
        <text:list-item>
          <text:p text:style-name="P8"><text:span text:style-name="T4">Réunion inter</text:span><text:span text:style-name="T1">-</text:span><text:span text:style-name="T4">associations des langues étrangères (francais, allemand, espagnol) le 19 juin</text:span><text:span text:style-name="T1"> pour évaluer les examens de niveau 2. Anne-Mona a été correctrice au bac de FLE niveau 1 et 2, et elle a trouvé difficile de faire une évaluation des compétences de l’élève car le sujet sur Ada Hegerberg n’était pas très pas assez précis au niveau de la compréhension écrite. Le genre du dialogue (oppgave 4b) se prête mal à une rédaction écrite car les élèves maitrisent mal la syntaxe des questions en français et il est aussi artificiel d’écrire un dialogue alors que ce genre relève plutôt des compétences orales. </text:span></text:p>
        </text:list-item>
      </text:list>
      <text:p text:style-name="P6"/>
      <text:list xml:id="list41256445" text:continue-numbering="true" text:style-name="WWNum1">
        <text:list-item>
          <text:p text:style-name="P8"><text:span text:style-name="T4">la footballeuse Ada Hagerberg</text:span><text:span text:style-name="T1"> qui joue à l’Olympique Lyonnais est une très bonne ambassadrice du français. Clélia prend contact avec son ancien prof de français de Wang-Oslo pour nous mettre en contact avec AH et essayer de l’inciter à faire une petite vidéo de promotion du français que l’Association pourrait utiliser sur le site de velgfransk.no . </text:span></text:p>
        </text:list-item>
      </text:list>
      <text:p text:style-name="P6"/>
      <text:list xml:id="list41266634" text:continue-numbering="true" text:style-name="WWNum1">
        <text:list-item>
          <text:p text:style-name="P5"><text:span text:style-name="T5">Séminaire en novembre à Ålesund avec Line Haaberg. </text:span><text:span text:style-name="T6">André a demandé à Line de trouver une salle à Ålesund pour y faire une formation sur la pédagogie des jeux ou les compétences orales. Il faudrait en fait contacter la doctorante Caroline Cruaud qui est Phd de pédagogie à UV (UIO-Oslo) et qui écrit une thèse sur la ”gamification in </text:span><text:soft-page-break/><text:span text:style-name="T6">the class room”. Peut-être pourrait-elle faire une intervention sur sa recherche et problématiser l’utilisation aveugle des jeux en classe. Kahoot est par exemple très peu instructif alors que Quizlet marche très bien. (An</text:span><text:span text:style-name="T2">dré la contacte)</text:span></text:p>
        </text:list-item>
      </text:list>
      <text:p text:style-name="P6"/>
      <text:list xml:id="list41285968" text:continue-numbering="true" text:style-name="WWNum1">
        <text:list-item>
          <text:p text:style-name="P8"><text:span text:style-name="T4">Catherine nous a parlé du séminaire des Rogaland Fylkesmann à Stavanger</text:span><text:span text:style-name="T1">. Ceux que voudraient les fylkesmenn c’est mettre en place des formations pour les profs de langues pour aider à développer les compétences orales chez les élèves. L’oral est la clef de la réussite en langue et l’enseignement du FLE doit refléter cela. Les profs se plaignent souvent de supports pédagogiques peu adaptés dans les manuels pour consolider l’oral. Le contexte scolaire est souvent très pesant, alors comment faire parler les élèves en classe? Sujet intéressant pour notre AG à Stavanger en 2018 par exemple (ou Ålesund). </text:span></text:p>
        </text:list-item>
      </text:list>
      <text:p text:style-name="P6"/>
      <text:p text:style-name="P7"><text:span text:style-name="T1">Catherine a fait de la pub pour la formation Comenius à Grenoble sponsorisée par le Rogaland. Cette formation vise à développer les compétences des profs de français norvégiens en didactique de l’oral. Il faudrait contacter des collègues du Rogaland qui y sont allés pour leur demander de nous en faire un compte-rendu. Ingvild leur envoie un mail avant l’été ou juste à la rentrée. </text:span></text:p>
      <text:p text:style-name="P6"/>
      <text:p text:style-name="P7"><text:span text:style-name="T1">Heureusement, Ingvild va aller à une formation de deux semaines en juillet à Nice (organisée par Bonjour de France) et apprendre notamment comment utiliser le théâtre et la BD en classe de langues. Donc elle pourra nous donner plein de bons outils pédagogiques à utiliser en classe. </text:span></text:p>
      <text:p text:style-name="P6"/>
      <text:list xml:id="list41279147" text:continue-numbering="true" text:style-name="WWNum1">
        <text:list-item>
          <text:p text:style-name="P8"><text:span text:style-name="T1">Catherine nous informe que l’IF va proposer </text:span><text:span text:style-name="T4">des formations pour le Delf à l’IF</text:span><text:span text:style-name="T1"> à l’automne pendant un mois (un jeudi par semaine de 16h à 18h) , pour aider les profs à préparer les élèves au Delf A1 ou au A2 / B1. </text:span></text:p>
        </text:list-item>
      </text:list>
      <text:p text:style-name="P6"/>
      <text:list xml:id="list41280713" text:continue-numbering="true" text:style-name="WWNum1">
        <text:list-item>
          <text:p text:style-name="P8"><text:span text:style-name="T4">Situation financière de l’Anef et les cotisations de 2017</text:span><text:span text:style-name="T1"> – est-ce que tous les membres ont payé la leur? Estelle devrait s’assurer du paiement des cotisations <text:s/>et renvoyer un giro dans le cas contraire. </text:span></text:p>
        </text:list-item>
      </text:list>
      <text:p text:style-name="P6"/>
      <text:list xml:id="list41272848" text:continue-numbering="true" text:style-name="WWNum1">
        <text:list-item>
          <text:p text:style-name="P8"><text:span text:style-name="T4">Examens écrits des niveaux 2</text:span><text:span text:style-name="T1"> – Une réforme des examens (del 1 uten hjelpemidler – del 2 med alle unntatt Internett) serait la bienvenue mais on pense qu’elle se fera au </text:span><text:soft-page-break/><text:span text:style-name="T1">sein de la réforme des programmes attendue pour 2020. Udir a rendu visite au Fremmedspråkssenteret auparavant et ils sont bien au courant de la forme problématique de l’examen actuel qui mesure plus les compétences en réflexion qu’en langues étrangères. </text:span></text:p>
        </text:list-item>
      </text:list>
      <text:p text:style-name="P6"/>
      <text:list xml:id="list41272521" text:continue-numbering="true" text:style-name="WWNum1">
        <text:list-item>
          <text:p text:style-name="P8"><text:span text:style-name="T4">Prochaine réunion le jeudi 31 août. </text:span></text:p>
        </text:list-item>
      </text:list>
      <text:p text:style-name="P6"/>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obel_adm</meta:initial-creator>
    <dc:creator>Andre </dc:creator>
    <meta:editing-cycles>4</meta:editing-cycles>
    <meta:creation-date>2017-06-20T15:37:00</meta:creation-date>
    <dc:date>2017-06-20T21:08:39.73</dc:date>
    <meta:editing-duration>PT6M34S</meta:editing-duration>
    <meta:generator>OpenOffice/4.1.2$Win32 OpenOffice.org_project/412m3$Build-9782</meta:generator>
    <meta:document-statistic meta:table-count="0" meta:image-count="0" meta:object-count="0" meta:page-count="3" meta:paragraph-count="17" meta:word-count="779" meta:character-count="4662"/>
    <meta:user-defined meta:name="AppVersion">12.0000</meta:user-defined>
    <meta:user-defined meta:name="Company">Universitetet i Osl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